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G#m C#m F#7 <text:s/>B <text:s text:c="2"/>- G#m C#m F# E</text:p>
      <text:p><text:s text:c="9"/>B <text:s/>E <text:s/>AM7 AM7 - G# <text:s/>G#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C#m7 F# <text:s/>B E - C#m7 F# G#m G#m</text:p>
      <text:p><text:s text:c="8"/>C#m7 F#7 B D#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